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O SANT'ELPIDIO (FM). FINALI NAZIONALI DI DUATHLON.</text:p>
      <text:p text:style-name="Standard">ALBERTO JUAN PABLO E NICOLA <text:s/>PRONTI A TENERE ALTO L'ONORE DEL FRIULI VENEZIA GIULIA E DEL D'ANNUNZIO. IN BOCCA AL LUPO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hiara Antoniazzi</meta:initial-creator>
    <meta:creation-date>2017-05-31T23:38:36.66</meta:creation-date>
    <meta:document-statistic meta:table-count="0" meta:image-count="0" meta:object-count="0" meta:page-count="1" meta:paragraph-count="2" meta:word-count="28" meta:character-count="176"/>
    <dc:date>2017-05-31T23:41:00.44</dc:date>
    <dc:creator>Valentina Chiara Antoniazzi</dc:creator>
    <meta:editing-duration>PT2M25S</meta:editing-duration>
    <meta:editing-cycles>1</meta:editing-cycles>
    <meta:generator>OpenOffice/4.0.1$Win32 OpenOffice.org_project/401m5$Build-9714</meta:generator>
  </office:meta>
</office:document-meta>
</file>