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7.19999980926514pt" fo:letter-spacing="normal" fo:font-style="normal" fo:font-weight="normal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7.199999809265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Comic Sans MS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Comic Sans MS" fo:font-size="13pt" fo:letter-spacing="normal" fo:font-style="normal" fo:font-weight="normal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font-name="Comic Sans MS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RISULTATI INTERNE SCI 12 FEBBRAIO 2016</text:p>
      <text:p text:style-name="P3"/>
      <text:p text:style-name="P1"/>
      <text:p text:style-name="P5"><text:s text:c="46"/><text:span text:style-name="T7"><text:s/>ALLIEVE</text:span></text:p>
      <text:p text:style-name="P1"><text:s text:c="78"/><text:span text:style-name="T12">1 GRATTON NINA 42.95</text:span></text:p>
      <text:p text:style-name="P7"><text:s text:c="51"/>2 BLEDIG CAMILLA 48.44</text:p>
      <text:p text:style-name="P7"><text:s text:c="51"/>3 FREGONESE SARA 49.77</text:p>
      <text:p text:style-name="P7"><text:s text:c="51"/>4 VERGINELLA MARINA 52.06</text:p>
      <text:p text:style-name="P7"><text:s text:c="51"/>5 CLEMENTE GAIA 56.38</text:p>
      <text:p text:style-name="P7"><text:s text:c="51"/>6 ZORZIN VIRGINIA 57.85</text:p>
      <text:p text:style-name="P7"><text:s text:c="51"/>7 DICARLO ANASTASIA 1.00.13</text:p>
      <text:p text:style-name="P6"/>
      <text:p text:style-name="P1"/>
      <text:p text:style-name="P1"/>
      <text:p text:style-name="P1"><text:s text:c="98"/><text:span text:style-name="T9"><text:s/>ALLIEVI</text:span></text:p>
      <text:p text:style-name="P1"><text:s text:c="80"/><text:span text:style-name="T12">1 KOS NICOLA 46.33</text:span></text:p>
      <text:p text:style-name="P7"><text:s text:c="52"/>2 MORANDINI LEONARDO 52.12</text:p>
      <text:p text:style-name="P7"><text:s text:c="52"/>3 FERLAN RICCARDO 56.12</text:p>
      <text:p text:style-name="P7"><text:s text:c="52"/>4 KIAOO JONATHAN 56.41</text:p>
      <text:p text:style-name="P7"><text:s text:c="52"/>5 ROGELJA LUCA 59.26</text:p>
      <text:p text:style-name="P1"/>
      <text:p text:style-name="P1"><text:s text:c="80"/></text:p>
      <text:p text:style-name="P1"><text:s text:c="86"/><text:span text:style-name="T9"><text:s/>JUNIORES F</text:span></text:p>
      <text:p text:style-name="P7"><text:s text:c="56"/>1 GOMISCEK STEFANIA 43.89</text:p>
      <text:p text:style-name="P7"><text:s text:c="56"/>2 TAVIAN GIORGIA 44.24</text:p>
      <text:p text:style-name="P7"><text:s text:c="56"/>3 SCALUNICH ADELE 57.75</text:p>
      <text:p text:style-name="P7"><text:s text:c="56"/>4 GENCO VALENTINA 58.31</text:p>
      <text:p text:style-name="P7"><text:s text:c="56"/>5 ZUPANCIC GIULIA 1.02.01</text:p>
      <text:p text:style-name="P7"><text:s text:c="56"/>6 GALLO VERONICA 1.05.05</text:p>
      <text:p text:style-name="P7"><text:s text:c="56"/>7 BRAINI RAJA 1.05.85</text:p>
      <text:p text:style-name="P1"/>
      <text:p text:style-name="P9"><text:s text:c="40"/><text:span text:style-name="T2"><text:s/>JUNIORES M</text:span></text:p>
      <text:p text:style-name="P7"><text:s text:c="55"/>1 GRATTON TOBIA 42.26</text:p>
      <text:p text:style-name="P7"><text:s text:c="55"/>2 DESSABO FRANCESCO 44.63</text:p>
      <text:p text:style-name="P7"><text:s text:c="55"/>3 CIANETTI AMEDEO 46.44</text:p>
      <text:p text:style-name="P7"><text:s text:c="55"/>4 MAGHET ALESSIO 46.54</text:p>
      <text:p text:style-name="P7"><text:s text:c="55"/>5 DAL PONT PIETRO 51.26</text:p>
      <text:p text:style-name="P7"><text:s text:c="55"/>6 BOLTERI ANDREA 54.91</text:p>
      <text:p text:style-name="P7"><text:s text:c="55"/>7 PAGNUTTI VITTORIO 55.04</text:p>
      <text:p text:style-name="P7"><text:s text:c="55"/>8 GAMBITTA ANDREA 55.78</text:p>
      <text:p text:style-name="P7"><text:s text:c="55"/>9 SANSO' NICOLA 56.51</text:p>
      <text:p text:style-name="P7"><text:s text:c="54"/>10 ZANOLLA GIACOMO 56.86</text:p>
      <text:p text:style-name="P7"><text:s text:c="55"/>11 SPANGHERO DAVIDE 1.04.34</text:p>
      <text:p text:style-name="P1"/>
      <text:p text:style-name="P4"/>
      <text:p text:style-name="P4"/>
      <text:p text:style-name="P10">J<text:span text:style-name="T2">UNIORES <text:s/>M SNOWBOARD <text:s text:c="23"/></text:span></text:p>
      <text:p text:style-name="P7">1 SILVESTRI GIACOMO 1.19.96</text:p>
      <text:p text:style-name="P7">2 BERTOZZO ALESSIO 1.20. 44</text:p>
      <text:p text:style-name="P7">3 VALDEVIT ALI MARCEL 1.21.96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Chiara Antoniazzi</meta:initial-creator>
    <meta:creation-date>2016-02-13T21:51:02.65</meta:creation-date>
    <dc:date>2016-02-13T22:08:23.17</dc:date>
    <dc:creator>Valentina Chiara Antoniazzi</dc:creator>
    <meta:editing-duration>PT16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1" meta:word-count="150" meta:character-count="2911"/>
  </office:meta>
</office:document-meta>
</file>