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o Scolastico 2015/16</text:p>
      <text:p text:style-name="P2"/>
      <text:p text:style-name="P1"><text:tab/><text:tab/><text:tab/><text:tab/><text:tab/><text:tab/><text:tab/><text:tab/></text:p>
      <text:p text:style-name="P3"><text:s text:c="24"/>MODULO DI ADESIONE ALL’ATTIVITA’ SPORTIVA SCOLASTICA</text:p>
      <text:p text:style-name="Standard"><text:s text:c="47"/>(alunni MINORENNI)</text:p>
      <text:p text:style-name="Standard"/>
      <text:p text:style-name="Standard"/>
      <text:p text:style-name="P4"/>
      <text:p text:style-name="P4">Il/La sottoscritto/a …………………………………………………………………………..</text:p>
      <text:p text:style-name="P4"/>
      <text:p text:style-name="P4">Genitore <text:s/>dell’alunno/a………………………………………………………………………</text:p>
      <text:p text:style-name="P4"/>
      <text:p text:style-name="P4">Frequentante la classe…………………………………………</text:p>
      <text:p text:style-name="P4"/>
      <text:p text:style-name="P3">D I C H I A R A</text:p>
      <text:p text:style-name="Standard"/>
      <text:p text:style-name="Standard"/>
      <text:p text:style-name="Standard">Di autorizzare il/la proprio/a figlio/a alla partecipazione all’attività sportiva scolastica,nel modo e nelle forme che saranno opportune alla realizzazione di tale attività, sempre, comunque, con la presenza di almeno un docente di educazione fisica dell’istituto e di condividerne le finalità di centro sportivo scolastico.</text:p>
      <text:p text:style-name="Standard"/>
      <text:p text:style-name="Standard"/>
      <text:p text:style-name="Standard">Data e firma ……………………………………………………………………………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a Chiara Antoniazzi</meta:initial-creator>
    <meta:creation-date>2016-01-10T15:32:14.80</meta:creation-date>
    <dc:date>2016-01-10T15:32:51.99</dc:date>
    <dc:creator>Valentina Chiara Antoniazzi</dc:creator>
    <meta:editing-duration>PT3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0" meta:word-count="75" meta:character-count="716"/>
  </office:meta>
</office:document-meta>
</file>